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4pt" fo:language="pl" fo:country="PL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weight-complex="bold"/>
    </style:style>
    <style:style style:name="T2" style:family="text">
      <style:text-properties style:font-name-asian="Lucida Sans Unicod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><text:s text:c="108"/>Dobre, dnia 23.04.2014r</text:p>
      <text:p text:style-name="P5"/>
      <text:p text:style-name="P6">GKI.6733.9.2013</text:p>
      <text:p text:style-name="P5"/>
      <text:p text:style-name="P7">O B W I E S Z C Z E N I E</text:p>
      <text:p text:style-name="P5"/>
      <text:p text:style-name="P8"/>
      <text:p text:style-name="P11"><text:s text:c="5"/>Zgodnie z <text:s/>art. 49 ustawy z dnia 14 czerwca 1960 r. Kodeks Postępowania Administracyjnego (Dz. U. z 2013r. poz. 267) <text:s/>oraz art. 53 ust. 1 ustawy z dnia 27 marca 2003 roku o planowaniu i zagospodarowaniu przestrzennym <text:span text:style-name="T1">(Dz. U. z 2012 r., poz. 647 z późn. zm. )</text:span></text:p>
      <text:p text:style-name="P9"/>
      <text:p text:style-name="P8">W Ó J T</text:p>
      <text:p text:style-name="P8">G M I N Y <text:s text:c="2"/>D O B R E </text:p>
      <text:p text:style-name="P9"/>
      <text:p text:style-name="P9">zawiadamia o wydanej decyzji odmownej w sprawie ustalenia <text:s/>lokalizacji inwestycji celu publicznego, polegającej na <text:s/>przebudowie linii magistralnej napowietrznej SN -15kV w obrębie Cegielni <text:s/>Rudzienko na działkach: <text:s/>944/2, 945, 946, 947, 949/1, 949/2, 950/1, 951, 952, 953, 954, 955/1, 956, 957/1, 958/2, 961, 959, 940, 887 <text:s/>Gmina Dobre.</text:p>
      <text:p text:style-name="P10"/>
      <text:p text:style-name="P8">P O U C Z E N I E:</text:p>
      <text:p text:style-name="P9"/>
      <text:p text:style-name="P11">Właścicielom i wieczystym użytkownikom nieruchomości służy odwołanie do Samorządowego Kolegium Odwoławczego w Siedlcach za pośrednictwem Wójta Gminy Dobre w terminie 14 dni od daty podania do publicznej wiadomości niniejszego obwieszczenia, <text:s/>jeżeli mają zastrzeżenia związane z ochroną swoich interesów w przypadku realizacji inwestycji.</text:p>
      <text:p text:style-name="P11"/>
      <text:p text:style-name="P11">Zawiadomienie lub doręczenie decyzji uważa się za dokonane po upływie czternastu dni od daty publicznego jej ogłoszenia na tablicy ogłoszeń w siedzibie Urzędu Gminy w Dobrem, ul. Tadeusza Kościuszki 1, na tablicy ogłoszeń <text:s/>sołectwa <text:s/>wsi Rudzienko i na stronie Biuletynu Informacji Publicznej Urzędu Gminy Dobre.</text:p>
      <text:p text:style-name="P11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3386068" text:style-name="L1">
        <text:list-header>
          <text:p text:style-name="P1"><text:s text:c="1195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49S</meta:editing-duration>
    <meta:editing-cycles>3</meta:editing-cycles>
    <meta:generator>OpenOffice.org/3.3$Win32 OpenOffice.org_project/330m20$Build-9567</meta:generator>
    <dc:date>2014-04-23T13:25:36.10</dc:date>
    <meta:document-statistic meta:table-count="0" meta:image-count="0" meta:object-count="0" meta:page-count="2" meta:paragraph-count="11" meta:word-count="222" meta:character-count="2660"/>
    <meta:user-defined meta:name="Info 1"/>
    <meta:user-defined meta:name="Info 2"/>
    <meta:user-defined meta:name="Info 3"/>
    <meta:user-defined meta:name="Info 4"/>
  </office:meta>
</office:document-meta>
</file>